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margin-left="0.4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" style:parent-style-name="內文" style:family="paragraph">
      <style:paragraph-properties fo:text-align="end" fo:margin-left="0.4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" style:parent-style-name="清單段落" style:list-style-name="LFO3" style:family="paragraph">
      <style:paragraph-properties fo:margin-left="0.6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新細明體" style:font-name-asian="新細明體" style:font-size-complex="12pt"/>
    </style:style>
    <style:style style:name="P14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5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5" style:family="paragraph">
      <style:paragraph-properties fo:margin-left="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新細明體" style:font-name-asian="新細明體" style:font-size-complex="12pt"/>
    </style:style>
    <style:style style:name="P20" style:parent-style-name="清單段落" style:list-style-name="LFO5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5" style:family="paragraph">
      <style:paragraph-properties fo:margin-left="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新細明體" style:font-name-asian="新細明體" style:font-size-complex="12pt"/>
    </style:style>
    <style:style style:name="P24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8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11" style:family="paragraph">
      <style:paragraph-properties fo:margin-left="1.6812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11" style:family="paragraph">
      <style:paragraph-properties fo:margin-left="1.3784in" fo:text-indent="-0.1972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清單段落" style:list-style-name="LFO8" style:family="paragraph">
      <style:paragraph-properties fo:margin-left="1in">
        <style:tab-stops/>
      </style:paragraph-properties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新細明體" style:font-name-asian="新細明體" style:font-size-complex="12pt"/>
    </style:style>
    <style:style style:name="P41" style:parent-style-name="清單段落" style:list-style-name="LFO8" style:family="paragraph">
      <style:paragraph-properties fo:margin-left="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3" style:family="paragraph">
      <style:paragraph-properties fo:margin-left="0.6666in">
        <style:tab-stops/>
      </style:paragraph-properties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清單段落" style:list-style-name="LFO3" style:family="paragraph">
      <style:paragraph-properties fo:margin-left="0.6666in">
        <style:tab-stops/>
      </style:paragraph-properties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清單段落" style:list-style-name="LFO3" style:family="paragraph">
      <style:paragraph-properties fo:margin-left="0.6666in">
        <style:tab-stops/>
      </style:paragraph-properties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="新細明體" style:font-name-asian="新細明體" style:font-size-complex="12pt"/>
    </style:style>
  </office:automatic-styles>
  <office:body>
    <office:text text:use-soft-page-breaks="true">
      <text:p text:style-name="P1">新北市政府文化局暨所屬機關學生實習作業要點</text:p>
      <text:p text:style-name="P2">中華民國106年1月訂定</text:p>
      <text:p text:style-name="P3">中華民國106年12月修定</text:p>
      <text:list text:style-name="LFO3" text:continue-numbering="true">
        <text:list-item>
          <text:p text:style-name="P4"><text:span text:style-name="T5">為</text:span><text:span text:style-name="T6">培育</text:span><text:span text:style-name="T7">藝術管理及文化行政</text:span><text:span text:style-name="T8">之人才，</text:span><text:span text:style-name="T9">提供大專院校</text:span><text:span text:style-name="T10">在學學生</text:span><text:span text:style-name="T11">實務實習之機會，本局訂定「新北市政府文化局暨所屬機關學生實習作業</text:span><text:span text:style-name="T12">要點」(以下簡稱本要點)</text:span><text:span text:style-name="T13">。</text:span></text:p>
        </text:list-item>
        <text:list-item>
          <text:p text:style-name="P14">本要點所稱「實習」系屬由國內外大專院校在學學生，向本局提出申請後經相關人員面談或書面審核同意，以義務性質至申請單位及館舍學習。</text:p>
        </text:list-item>
        <text:list-item>
          <text:p text:style-name="P15">申請資料:</text:p>
        </text:list-item>
      </text:list>
      <text:list text:style-name="LFO5" text:continue-numbering="true">
        <text:list-item>
          <text:p text:style-name="P16">實習申請表。</text:p>
        </text:list-item>
        <text:list-item>
          <text:p text:style-name="P17"><text:span text:style-name="T18">自傳</text:span><text:span text:style-name="T19">。</text:span></text:p>
        </text:list-item>
        <text:list-item>
          <text:p text:style-name="P20">學經歷證明文件。</text:p>
        </text:list-item>
        <text:list-item>
          <text:p text:style-name="P21"><text:span text:style-name="T22">實習計畫書</text:span><text:span text:style-name="T23">。</text:span></text:p>
        </text:list-item>
      </text:list>
      <text:list text:style-name="LFO3" text:continue-numbering="true">
        <text:list-item>
          <text:p text:style-name="P24">實習時數:</text:p>
        </text:list-item>
      </text:list>
      <text:list text:style-name="LFO8" text:continue-numbering="true">
        <text:list-item>
          <text:p text:style-name="P25">時數累積限制:</text:p>
        </text:list-item>
      </text:list>
      <text:p text:style-name="P26">1.以學期計算方式:每周不得少於16小時。</text:p>
      <text:p text:style-name="P27">2.以暑假期間計算方式:</text:p>
      <text:list text:style-name="LFO11" text:continue-numbering="true">
        <text:list-item>
          <text:p text:style-name="P28">博物館及藝文場館不得少於200小時。</text:p>
        </text:list-item>
        <text:list-item>
          <text:p text:style-name="P29">圖書館分為7月、8月各1梯次，每1梯次不得少於140小時。</text:p>
        </text:list-item>
      </text:list>
      <text:p text:style-name="P30"><text:s text:c="12"/>3.實習不得分段，一次實習完畢為限。</text:p>
      <text:list text:style-name="LFO8" text:continue-numbering="true">
        <text:list-item>
          <text:p text:style-name="P31"><text:span text:style-name="T32">實習學生不得遲到早退，並按時簽到退，如需請假應</text:span><text:span text:style-name="T33">填具假單交</text:span><text:span text:style-name="T34">予</text:span><text:span text:style-name="T35">指</text:span><text:span text:style-name="T36">導</text:span><text:span text:style-name="T37">員</text:span><text:span text:style-name="T38">，受理單位辦理請假完成，始得請假</text:span><text:span text:style-name="T39">，請假時數不得列入實習時數計算</text:span><text:span text:style-name="T40">。</text:span></text:p>
        </text:list-item>
        <text:list-item>
          <text:p text:style-name="P41"><text:span text:style-name="T42">實習時間</text:span><text:span text:style-name="T43">應依</text:span><text:span text:style-name="T44">實習單位</text:span><text:span text:style-name="T45">規定，</text:span><text:span text:style-name="T46">如因業務需要，應配合</text:span><text:span text:style-name="T47">週末或假日輪值</text:span><text:span text:style-name="T48">。</text:span></text:p>
        </text:list-item>
      </text:list>
      <text:list text:style-name="LFO3" text:continue-numbering="true">
        <text:list-item>
          <text:p text:style-name="P49">實習結束:實習結束前繳交一篇實習心得交予指導員，字數不得少於2千字，並繳回識別證。</text:p>
        </text:list-item>
        <text:list-item>
          <text:p text:style-name="P50">督導考評:</text:p>
        </text:list-item>
      </text:list>
      <text:list text:style-name="LFO6" text:continue-numbering="true">
        <text:list-item>
          <text:p text:style-name="P51">實習單位需指派一名為實習生指導員，依實習生考評表評量，包含出勤考核、工作表現、服務熱誠及實習報告，依實考評。</text:p>
        </text:list-item>
        <text:list-item>
          <text:p text:style-name="P52">實習生學習期間應服從專責人員督導及考核。</text:p>
        </text:list-item>
        <text:list-item>
          <text:p text:style-name="P53">實習時數不足及未依時間內繳交實習報告，不開具實習證明。</text:p>
        </text:list-item>
        <text:list-item>
          <text:p text:style-name="P54">申請實習學生依規定到館舍報到，實習期間如有任何不適或損害館譽之行為，經指導員提出，本局有權終止實習並撤銷實習資格並通知就讀系所。</text:p>
        </text:list-item>
      </text:list>
      <text:list text:style-name="LFO3" text:continue-numbering="true">
        <text:list-item>
          <text:p text:style-name="P55">實習期滿:經指導員依實考評通過，由實習單位開具實習證明。</text:p>
        </text:list-item>
        <text:list-item>
          <text:p text:style-name="P56">實習期間由實習單位提供保險。</text:p>
        </text:list-item>
        <text:list-item>
          <text:p text:style-name="P57"><text:span text:style-name="T58">實習學生應接受</text:span><text:span text:style-name="T59">指導員之督導</text:span><text:span text:style-name="T60">，使用設備、文案資料應負有保密之義務</text:span><text:span text:style-name="T61">；</text:span><text:span text:style-name="T62">實習期間取得資料或文件</text:span><text:span text:style-name="T63">(</text:span><text:span text:style-name="T64">含實習報告</text:span><text:span text:style-name="T65">)</text:span><text:span text:style-name="T66">未獲實習</text:span><text:span text:style-name="T67">單位</text:span><text:span text:style-name="T68">同意</text:span><text:span text:style-name="T69">，</text:span><text:span text:style-name="T70">擅自對外發表者</text:span><text:span text:style-name="T71">，</text:span><text:span text:style-name="T72">本局得依法追究責任</text:span><text:span text:style-name="T73">。</text:span></text:p>
        </text:list-item>
        <text:list-item>
          <text:p text:style-name="P74"><text:span text:style-name="T75">學生實習期間不得從事違法或損害本局權益及聲譽之情事。</text:span></text:p>
        </text:list-item>
        <text:list-item>
          <text:p text:style-name="P76"><text:span text:style-name="T77">本要點核定後實施</text:span><text:span text:style-name="T78">，</text:span><text:span text:style-name="T79">修正時亦同</text:span><text:span text:style-name="T8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7875in" fo:margin-right="1.082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KU</dc:creator>
    <meta:creation-date>2018-01-02T06:06:00Z</meta:creation-date>
    <dc:date>2018-01-02T06:06:00Z</dc:date>
    <meta:print-date>2017-12-11T03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25" meta:row-count="5" meta:non-whitespace-character-count="703"/>
  </office:meta>
</office:document-meta>
</file>